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 style:master-page-name="Standard">
      <style:table-properties style:width="23.7cm" style:page-number="auto" table:align="margins" style:writing-mode="lr-tb"/>
    </style:style>
    <style:style style:name="Tabla1.A" style:family="table-column">
      <style:table-column-properties style:column-width="11.85cm" style:rel-column-width="32767*"/>
    </style:style>
    <style:style style:name="Tabla1.B" style:family="table-column">
      <style:table-column-properties style:column-width="11.85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1dc1ee" style:font-size-asian="8.69999980926514pt" style:font-size-complex="10pt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dc1ee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1dc1ee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13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EXPEDIENTE">
      <style:text-properties style:font-name="Ubuntu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rsid="001efef9" officeooo:paragraph-rsid="001efef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1" fo:font-size="11pt" fo:font-style="normal" fo:text-shadow="none" style:text-underline-style="none" fo:font-weight="bold" officeooo:rsid="001efef9" officeooo:paragraph-rsid="002008b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font-name="Ubuntu1" fo:font-size="11pt" officeooo:paragraph-rsid="0017aa8b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Ubuntu" fo:font-size="11pt" fo:font-weight="bold" officeooo:rsid="001e62cb" officeooo:paragraph-rsid="001cccb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Ubuntu" fo:font-size="11pt" fo:font-weight="bold" officeooo:rsid="001e62cb" officeooo:paragraph-rsid="001cccb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Ubuntu" fo:font-size="11pt" fo:font-style="normal" style:text-underline-style="none" fo:font-weight="bold" officeooo:paragraph-rsid="001efef9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outline="false" style:text-line-through-style="none" style:text-line-through-type="none" style:text-position="0% 100%" style:font-name="Ubuntu" fo:font-size="11pt" fo:font-style="normal" fo:text-shadow="none" style:text-underline-style="none" fo:font-weight="bold" officeooo:paragraph-rsid="001efef9" style:font-name-asian="Verdana1" style:font-size-asian="11pt" style:font-style-asian="normal" style:font-weight-asian="bold" style:font-name-complex="Verdana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1efef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1" style:font-weight-asian="bold" style:font-name-complex="Verdana1"/>
    </style:style>
    <style:style style:name="T6" style:family="text">
      <style:text-properties style:use-window-font-color="true" loext:opacity="0%" style:font-name="Ubuntu1" fo:font-style="normal" style:text-underline-style="none" fo:font-weight="normal" officeooo:rsid="0119402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1efef9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fef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loext:opacity="0%" fo:background-color="transparent" loext:char-shading-value="0" style:font-name-complex="Verdana" style:language-complex="zxx" style:country-complex="none"/>
    </style:style>
    <style:style style:name="T11" style:family="text">
      <style:text-properties style:use-window-font-color="true" loext:opacity="0%" officeooo:rsid="00b8b631" fo:background-color="transparent" loext:char-shading-value="0" style:font-name-complex="Verdana" style:language-complex="zxx" style:country-complex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62cb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style:font-name="Ubuntu1" officeooo:rsid="001e62cb" style:language-complex="zxx" style:country-complex="none"/>
    </style:style>
    <style:style style:name="T14" style:family="text">
      <style:text-properties officeooo:rsid="001efef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fef9" style:font-weight-asian="normal" style:font-weight-complex="normal"/>
    </style:style>
    <style:style style:name="T17" style:family="text">
      <style:text-properties fo:font-variant="normal" fo:text-transform="none" style:text-position="0% 100%" fo:font-weight="bold" style:font-name-asian="Verdana1" style:font-weight-asian="bold" style:font-name-complex="Verdana1"/>
    </style:style>
    <style:style style:name="T18" style:family="text">
      <style:text-properties fo:font-variant="normal" fo:text-transform="none" style:text-position="0% 100%" style:font-name-asian="Verdana1" style:font-name-complex="Verdana1"/>
    </style:style>
    <style:style style:name="T19" style:family="text">
      <style:text-properties fo:font-variant="normal" fo:text-transform="none" style:text-position="0% 100%" fo:font-style="italic" style:font-name-asian="Verdana1" style:font-style-asian="italic" style:font-name-complex="Verdana1"/>
    </style:style>
    <style:style style:name="T20" style:family="text">
      <style:text-properties style:font-name-asian="Verdana1" style:font-name-complex="Verdana1"/>
    </style:style>
    <style:style style:name="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100710788608">
          <table:table-cell table:style-name="Tabla1.A1" table:number-columns-spanned="2" office:value-type="string">
            <text:p text:style-name="P11"><text:span text:style-name="T12">Comparativo </text:span><text:span text:style-name="T7">Proyecto de ley </text:span><text:span text:style-name="T8">40289 CD – FP – PS </text:span><text:span text:style-name="T9">del señor diputado Bermúdez, por el cual se declara con el nombre de “Sala Dr. José Ramón Portillo” a la sala especial para atención del virus Covid-19, del Hospital Eva Perón de la localidad de Granadero Baigorria</text:span><text:span text:style-name="T6">;</text:span><text:span text:style-name="T13"> y, Dictamen Comisión de Salud Pública y Asistencia Social.</text:span></text:p>
          </table:table-cell>
          <table:covered-table-cell/>
        </table:table-row>
        <table:table-row table:style-name="TableLine94100711614528">
          <table:table-cell table:style-name="Tabla1.A2" office:value-type="string">
            <text:p text:style-name="P10"><text:span text:style-name="T11">Proyecto de ley </text:span><text:span text:style-name="T10">40289 CD – FP – PS</text:span></text:p>
            <text:p text:style-name="P9"/>
            <text:p text:style-name="P9">LA LEGISLATURA DE LA PROVINCIA DE SANTA FE </text:p>
            <text:p text:style-name="P9">SANCIONA CON FUERZA DE </text:p>
            <text:p text:style-name="P9">LEY: </text:p>
            <text:p text:style-name="P7"/>
          </table:table-cell>
          <table:table-cell table:style-name="Tabla1.B2" office:value-type="string">
            <text:p text:style-name="P12">Dictamen de Comisión </text:p>
            <text:p text:style-name="P13"/>
            <text:p text:style-name="P14">LA LEGISLATURA DE LA PROVINCIA DE SANTA FE </text:p>
            <text:p text:style-name="P14">SANCIONA CON FUERZA DE </text:p>
            <text:p text:style-name="P15">LEY: </text:p>
          </table:table-cell>
        </table:table-row>
        <table:table-row table:style-name="TableLine94100713180672">
          <table:table-cell table:style-name="Tabla1.A2" office:value-type="string">
            <text:p text:style-name="P5"><text:span text:style-name="T4">ARTICULO 1 - </text:span>Declarase con el nombre de "Sa<text:span text:style-name="T14">la</text:span> Dr. Jose Ram<text:span text:style-name="T14">ó</text:span>n Portillo" a la sala especial para atenci6n del virus Covid-19, del Hospital Eva <text:span text:style-name="T14">Perón</text:span> de la localidad de Granadero Baigorria. </text:p>
          </table:table-cell>
          <table:table-cell table:style-name="Tabla1.B2" office:value-type="string">
            <text:p text:style-name="P16"><text:span text:style-name="T17">ARTÍCULO 1 – Objeto.</text:span><text:span text:style-name="T18"> E</text:span><text:span text:style-name="T20">l</text:span><text:span text:style-name="T18"> objeto de la </text:span><text:span text:style-name="T20">presente es designar</text:span><text:span text:style-name="T18"> con el nombre de </text:span><text:span text:style-name="T19">"Sala Dr José Ramón Portillo"</text:span><text:span text:style-name="T18"> a la sala especial para atención del virus Covid-19, del Hospital Eva Perón de la localidad de Granadero Baigorria, departamento Rosario.</text:span></text:p>
          </table:table-cell>
        </table:table-row>
        <table:table-row table:style-name="TableLine94100705005568">
          <table:table-cell table:style-name="Tabla1.A2" office:value-type="string">
            <text:p text:style-name="P5"><text:span text:style-name="T4">ARTICULO 2 - </text:span>Disp<text:span text:style-name="T14">ó</text:span>ngase que la se<text:span text:style-name="T14">ñ</text:span>al<text:span text:style-name="T14">é</text:span>t<text:span text:style-name="T14">i</text:span>ca correspondiente al espacio mencionado, cuente con una rese<text:span text:style-name="T14">ñ</text:span>a que fundamente la designaci<text:span text:style-name="T14">ó</text:span>n del nombre indicado.</text:p>
          </table:table-cell>
          <table:table-cell table:style-name="Tabla1.B2" office:value-type="string">
            <text:p text:style-name="P16"><text:span text:style-name="T17">ARTÍCULO 2 -</text:span><text:span text:style-name="T18"> </text:span><text:span text:style-name="T17">D</text:span><text:span text:style-name="T5">isposición.</text:span><text:span text:style-name="T18"> Se </text:span><text:span text:style-name="T20">dispone </text:span><text:span text:style-name="T18">que la señalética correspondiente al espacio mencionado en la presente, cuente con una reseña que fundamente la designación del nombre indicado. </text:span></text:p>
          </table:table-cell>
        </table:table-row>
        <table:table-row table:style-name="TableLine94100685732352">
          <table:table-cell table:style-name="Tabla1.A2" office:value-type="string">
            <text:p text:style-name="P6">ARTICULO 3 - <text:span text:style-name="T15">Comun</text:span><text:span text:style-name="T16">í</text:span><text:span text:style-name="T15">quese al Poder Ejecutivo. </text:span></text:p>
          </table:table-cell>
          <table:table-cell table:style-name="Tabla1.B2" office:value-type="string">
            <text:p text:style-name="P16"><text:span text:style-name="T17">ARTÍCULO 3 -</text:span><text:span text:style-name="T18"> Comuníquese al Poder Ejecutivo.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1dc1e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1dc1ee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dc1ee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7T07:51:59.455161242</dc:date>
    <meta:print-date>2017-03-29T09:42:11.806000000</meta:print-date>
    <meta:editing-cycles>57</meta:editing-cycles>
    <meta:editing-duration>PT2H2M14S</meta:editing-duration>
    <meta:generator>LibreOffice/7.0.4.2$Linux_X86_64 LibreOffice_project/00$Build-2</meta:generator>
    <meta:document-statistic meta:table-count="1" meta:image-count="1" meta:object-count="0" meta:page-count="1" meta:paragraph-count="16" meta:word-count="237" meta:character-count="1472" meta:non-whitespace-character-count="1235"/>
  </office:meta>
</office:document-meta>
</file>